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fo:color="#4f81bd" style:font-name="Arial" fo:font-style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style:style style:name="P25" style:family="paragraph" style:parent-style-name="Standard" style:list-style-name="L1">
      <style:paragraph-properties fo:margin-left="0.021cm" fo:margin-right="-0.004cm" fo:text-indent="-0.649cm" style:auto-text-indent="false" style:snap-to-layout-grid="false">
        <style:tab-stops/>
      </style:paragraph-properties>
      <style:text-properties fo:color="#4f81bd" fo:font-size="8pt" style:font-size-asian="8pt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8">240.765</text:p>
          </table:table-cell>
          <table:table-cell table:style-name="Tabela2.A1" office:value-type="string">
            <text:p text:style-name="P24">Termodinâmica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4.0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1418369887" text:style-name="L1">
              <text:list-header>
                <text:p text:style-name="P25">Callen, H. B. Thermodynamics and an Introduction to Thermostatitistics, John Wiley (1985).</text:p>
              </text:list-header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3">Conceitos Básicos e Postulados. Condições de Equilíbrio. Potenciais Termodinâmicos. Relações de Maxwell. Transições de Fase. Aplicações da Termodinâmica a Sistemas Simple</text:p>
            <text:p text:style-name="Standard"/>
          </table:table-cell>
          <table:table-cell table:style-name="Tabela4.B6" office:value-type="string">
            <text:list xml:id="list2009659236" text:continue-numbering="true" text:style-name="L1">
              <text:list-header>
                <text:p text:style-name="P25">Adkins, C. J., Equilibrium Thermodynamics, Cambridge Univ. Press (1984).</text:p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6:52:07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9" meta:word-count="112" meta: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